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Name)<text:tab/><text:tab/><text:tab/><text:tab/><text:tab/><text:tab/><text:tab/><text:tab/><text:tab/><text:tab/><text:tab/>(Datum)</text:p>
      <text:p text:style-name="P2">(Anschrift)</text:p>
      <text:p text:style-name="P2"/>
      <text:p text:style-name="P2"/>
      <text:p text:style-name="P2"/>
      <text:p text:style-name="P2"/>
      <text:p text:style-name="P2"/>
      <text:p text:style-name="P2">An Google Germany GmbH</text:p>
      <text:p text:style-name="P2">Betr.: Street View</text:p>
      <text:p text:style-name="P2">ABC-Straße 19</text:p>
      <text:p text:style-name="P2">20354 Hamburg</text:p>
      <text:p text:style-name="P2"/>
      <text:p text:style-name="P2"/>
      <text:p text:style-name="P2"/>
      <text:p text:style-name="P2"/>
      <text:p text:style-name="P3">Widerspruch gegen die Speicherung und Veröffentlichung von Aufnahmen durch den Internetdienst Google Street View</text:p>
      <text:p text:style-name="P3"/>
      <text:p text:style-name="P2"/>
      <text:p text:style-name="P2"/>
      <text:p text:style-name="P2"/>
      <text:p text:style-name="P2">Sehr geehrte Damen und Herren,</text:p>
      <text:p text:style-name="P2"/>
      <text:p text:style-name="P1">hiermit widerspreche ich der Speicherung und Veröffentlichung von Aufnahmen und Abbildungen in jedweder Form der eigenen Person, von eigenen Kraftfahrzeugen und meines/des von mir bewohnten Gebäudes bzw. Grundstückseigentum durch den Internetdienst Google Street View.</text:p>
      <text:p text:style-name="P1">Konkret widerspreche ich der Veröffentlichung von Aufnahmen der folgenden Liegenschaft:</text:p>
      <text:p text:style-name="Text_20_body"><text:span text:style-name="Emphasis"><text:span text:style-name="T1">Straße mit Hausnummer,</text:span></text:span><text:span text:style-name="T1"> in</text:span><text:span text:style-name="Emphasis"><text:span text:style-name="T1"> PLZ Ortsname</text:span></text:span></text:p>
      <text:p text:style-name="Text_20_body"><text:span text:style-name="Emphasis"><text:span text:style-name="T1">Nähere Beschreibung des Objektes: z. B. Gebäudefarbe, Dachbeschreibung, Beschreibung der Grundstücksumgrenzung, Beschreibung markanter benachbarter Gebäude, sonstige Identifizierungsmerkmale.</text:span></text:span></text:p>
      <text:p text:style-name="Text_20_body"><text:span text:style-name="Emphasis"><text:span text:style-name="T1">Ebenfalls können weitere Angaben zu einem KFZ oder zur eigenen Person angegeben werden, deren Bilder möglicherweise erfasst werden könnten.</text:span></text:span></text:p>
      <text:p text:style-name="Text_20_body"><text:span text:style-name="Emphasis"><text:span text:style-name="T2"/></text:span></text:p>
      <text:p text:style-name="Text_20_body"><text:span text:style-name="Emphasis"><text:span text:style-name="T2">Diese Daten dürfen nur zur Bearbeitung des Widerspruchs verwendet werden. Einer Nutzung oder Verarbeitung zu anderen Zwecken widerspreche ich ausdrücklich.</text:span></text:span></text:p>
      <text:p text:style-name="Text_20_body"><text:span text:style-name="T2">U</text:span>m die Bestätigung des Eingangs und Berücksichtigung meines Widerspruchs wird gebeten.</text:p>
      <text:p text:style-name="P1">Mit freundlichen Grüßen</text:p>
      <text:p text:style-name="P1"/>
      <text:p text:style-name="P1"/>
      <text:p text:style-name="P1">(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Holzer</meta:initial-creator>
    <meta:creation-date>2010-04-26T08:43:19.59</meta:creation-date>
    <dc:date>2010-04-26T09:38:07.20</dc:date>
    <dc:creator>Thomas Holzer</dc:creator>
    <meta:editing-duration>PT00H54M48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7" meta:word-count="154" meta:character-count="1244"/>
    <meta:user-defined meta:name="Info 1"/>
    <meta:user-defined meta:name="Info 2"/>
    <meta:user-defined meta:name="Info 3"/>
    <meta:user-defined meta:name="Info 4"/>
  </office:meta>
</office:document-meta>
</file>